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Default">
      <style:paragraph-properties fo:text-align="center" style:justify-single-word="false"/>
      <style:text-properties fo:color="#00000a" style:font-name="Times New Roman" fo:font-size="5pt" fo:font-weight="bold" style:font-size-asian="5pt" style:font-weight-asian="bold" style:font-name-complex="Times New Roman1"/>
    </style:style>
    <style:style style:name="P13" style:family="paragraph" style:parent-style-name="List_20_Paragraph">
      <style:text-properties style:font-name="Times New Roman" style:font-name-complex="Times New Roman1" style:font-size-complex="12pt"/>
    </style:style>
    <style:style style:name="P14" style:family="paragraph" style:parent-style-name="List_20_Paragraph" style:list-style-name="WWNum2">
      <style:paragraph-properties fo:margin-top="0.635cm" fo:margin-bottom="0.353cm" fo:line-height="100%" fo:text-align="justify" style:justify-single-word="false"/>
    </style:style>
    <style:style style:name="P15" style:family="paragraph" style:parent-style-name="List_20_Paragraph">
      <style:paragraph-properties fo:margin-left="0cm" fo:margin-right="0cm" fo:margin-top="0.635cm" fo:margin-bottom="0.353cm" fo:line-height="100%" fo:text-indent="0cm" style:auto-text-indent="false"/>
    </style:style>
    <style:style style:name="P16" style:family="paragraph" style:parent-style-name="List_20_Paragraph">
      <style:paragraph-properties fo:margin-left="0cm" fo:margin-right="0cm" fo:margin-top="0.635cm" fo:margin-bottom="0.353cm" fo:line-height="100%" fo:text-align="center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left="0cm" fo:margin-right="0cm" fo:margin-top="0.635cm" fo:margin-bottom="0.353cm" fo:line-height="100%" fo:text-align="center" style:justify-single-word="false" fo:text-indent="-0.63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font-name-asian="Calibri1" style:font-name-complex="Times New Roman1" style:font-size-complex="12pt"/>
    </style:style>
    <style:style style:name="T10" style:family="text">
      <style:text-properties style:font-name="Times New Roman" fo:font-size="16pt" style:font-size-asian="16pt" style:font-name-complex="Times New Roman1"/>
    </style:style>
    <style:style style:name="T11" style:family="text">
      <style:text-properties style:font-name="Times New Roman" fo:font-size="26pt" fo:font-weight="bold" style:font-size-asian="26pt" style:font-weight-asian="bold" style:font-name-complex="Times New Roman1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size-complex="28pt"/>
    </style:style>
    <style:style style:name="T14" style:family="text">
      <style:text-properties style:font-name="Times New Roman" fo:font-weight="bold" style:font-weight-asian="bold" style:font-name-complex="Times New Roman1" style:font-size-complex="2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zanowni Państwo,</text:span></text:p>
      <text:p text:style-name="P2"><text:span text:style-name="T3">Fundacja Iwo-Doradztwo Obywatelskie realizuje zadanie ze środków Funduszu Pomocy Pokrzywdzonym oraz Pomocy Postpenitencjarnej - Funduszu Sprawiedliwości w zakresie Wsparcia i rozwoju instytucjonalnego systemu pomocy osobom pokrzywdzonym przestępstwem i świadkom poprzez utworzenie Sieci Pomocy Osobom Pokrzywdzonym dla jednostek niezaliczanych do sektora finansów publicznych i niedziałających w celu osiągnięcia zysku, w tym stowarzyszeń, fundacji, organizacji i instytucji na lata 2019 – 2021.</text:span></text:p>
      <text:p text:style-name="P4"/>
      <text:p text:style-name="P7"><text:span text:style-name="T4">Fundacja Iwo-Doradztwo Obywatelskie świadczy pomoc osobom pokrzywdzonym przestępstwem i świadkom przestępstw oraz wspiera i rozwija system pomocy poprzez Sie</text:span></text:p>
      <text:p text:style-name="P7"><text:span text:style-name="T4"><text:s/>Pomocy Osobom Pokrzywdzonym. </text:span></text:p>
      <text:p text:style-name="P1"><text:span text:style-name="T4">Linia Pomocy Pokrzywdzonym jest współfinansowana ze środków Funduszu Sprawiedliwości, którego dysponentem jest Minister Sprawiedliwości oraz spełnia następujące funkcje: </text:span></text:p>
      <text:list xml:id="list2084277382282050644" text:style-name="WWNum2">
        <text:list-item>
          <text:p text:style-name="P14"><text:span text:style-name="T6">obsługa telefonu zaufania dla ofiar przestępstw (w tym dotyczący przemocy domowej, prób samobójczych, wsparcia dla dzieci),</text:span></text:p>
        </text:list-item>
        <text:list-item>
          <text:p text:style-name="P14"><text:span text:style-name="T6">zapewnienie osobom pokrzywdzonym przestępstwem dostępu do pomocy psychologicznej i prawnej świadczonej przez telefon i drogą elektroniczną za pośrednictwem skrzynki e-mail (info@numersos.pl),</text:span></text:p>
        </text:list-item>
        <text:list-item>
          <text:p text:style-name="P14"><text:span text:style-name="T4">zapewnienie osobom pokrzywdzonym przestępstwem i świadkom możliwości umówienia się na spotkanie z osobą pierwszego kontaktu w Ośrodku Pomocy drogą telefoniczną,</text:span></text:p>
        </text:list-item>
        <text:list-item>
          <text:p text:style-name="P14"><text:span text:style-name="T4">upowszechnianie wiedzy na temat praw osób pokrzywdzonych przestępstwem,</text:span></text:p>
        </text:list-item>
        <text:list-item>
          <text:p text:style-name="P14"><text:span text:style-name="T4">promowanie systemu pomocy osobom pokrzywdzonym przestępstwem i świadkom,</text:span></text:p>
        </text:list-item>
        <text:list-item>
          <text:p text:style-name="P14"><text:span text:style-name="T4">informacja o Funduszu Sprawiedliwości (działania, na jakie mogą zostać przyznane dotacje, informacje o konkursach i naborach wniosków, wsparcie merytoryczne)</text:span></text:p>
        </text:list-item>
      </text:list>
      <text:p text:style-name="P8"/>
      <text:p text:style-name="P7"><text:span text:style-name="T8">Bardzo prosimy Państwa o upowszechnienie poniższej informacji w Waszych środowiskach, stronach internetowych, by osoby pokrzywdzone oraz świadkowie, mogli otrzymać potrzebną pomoc</text:span></text:p>
      <text:p text:style-name="P3"/>
      <text:p text:style-name="P5"><text:span text:style-name="T7">Jesteś ofiarą przestępstwa? Świadkiem? Doznajesz przemocy np. w rodzinie? Czujesz się osamotniony? Szukasz pomocy?</text:span></text:p>
      <text:p text:style-name="P9"><text:span text:style-name="T10">ZADZWOŃ</text:span></text:p>
      <text:p text:style-name="P9"><text:span text:style-name="T11">+ 48 222 309 900</text:span></text:p>
      <text:p text:style-name="P10"/>
      <text:p text:style-name="P9"><text:span text:style-name="T12"/></text:p>
      <text:p text:style-name="P9"><text:span text:style-name="T12"/></text:p>
      <text:p text:style-name="P9"><text:soft-page-break/><text:span text:style-name="T12">Wsparcie przez 24 godziny\7 dni w tygodniu</text:span></text:p>
      <text:p text:style-name="P12"/>
      <text:p text:style-name="P5"><text:span text:style-name="T13">dla osób po</text:span><text:span text:style-name="T14">krzywdzonych przestępstwem i świadków</text:span></text:p>
      <text:list xml:id="list2945980109210207007" text:style-name="WWNum1">
        <text:list-item>
          <text:p text:style-name="P17"><text:span text:style-name="T9">obsługa telefonu zaufania dla ofiar przestępstw (w tym dotyczący przemocy domowej, prób samobójczych, wsparcia dla dzieci),</text:span></text:p>
        </text:list-item>
        <text:list-item>
          <text:p text:style-name="P17"><text:span text:style-name="T9">zapewnienie osobom pokrzywdzonym przestępstwem dostępu do pomocy psychologicznej i prawnej świadczonej przez telefon i drogą elektroniczną za pośrednictwem skrzynki e-mail (info@numersos.pl),</text:span></text:p>
        </text:list-item>
        <text:list-item>
          <text:p text:style-name="P17"><text:span text:style-name="T2">zapewnienie osobom pokrzywdzonym przestępstwem i świadkom możliwości umówienia się na spotkanie z osobą pierwszego kontaktu w Ośrodku Pomocy drogą telefoniczną,</text:span></text:p>
        </text:list-item>
        <text:list-item>
          <text:p text:style-name="P17"><text:span text:style-name="T2">upowszechnianie wiedzy na temat praw osób pokrzywdzonych przestępstwem,</text:span></text:p>
        </text:list-item>
        <text:list-item>
          <text:p text:style-name="P17"><text:span text:style-name="T2">promowanie systemu pomocy osobom pokrzywdzonym przestępstwem i świadkom,</text:span></text:p>
        </text:list-item>
        <text:list-item>
          <text:p text:style-name="P17"><text:span text:style-name="T2">informacja o Funduszu Sprawiedliwości (działania, na jakie mogą zostać przyznane dotacje, informacje o konkursach i naborach wniosków, wsparcie merytoryczne)</text:span></text:p>
        </text:list-item>
      </text:list>
      <text:p text:style-name="P13"/>
      <text:p text:style-name="P16"><text:span text:style-name="T2">Odwiedź również nasze strony:</text:span></text:p>
      <text:p text:style-name="P16"><text:a xlink:type="simple" xlink:href="http://www.numersos.pl" text:style-name="Internet_20_link" text:visited-style-name="Visited_20_Internet_20_Link"><text:span text:style-name="T2">www.numersos.pl</text:span></text:a></text:p>
      <text:p text:style-name="P16"><text:a xlink:type="simple" xlink:href="http://www.pokrzywdzeni.online" text:style-name="Internet_20_link" text:visited-style-name="Visited_20_Internet_20_Link"><text:span text:style-name="T2">www.pokrzywdzeni.online</text:span></text:a></text:p>
      <text:p text:style-name="P16"><text:a xlink:type="simple" xlink:href="http://www.swiadkowie.online" text:style-name="Internet_20_link" text:visited-style-name="Visited_20_Internet_20_Link"><text:span text:style-name="T2">www.swiadkowie.online</text:span></text:a></text:p>
      <text:p text:style-name="P16"><text:a xlink:type="simple" xlink:href="http://www.samobojstwo.online" text:style-name="Internet_20_link" text:visited-style-name="Visited_20_Internet_20_Link"><text:span text:style-name="T2">www.samobojstwo.online</text:span></text:a></text:p>
      <text:p text:style-name="P16"><text:a xlink:type="simple" xlink:href="http://www.przemoc.online" text:style-name="Internet_20_link" text:visited-style-name="Visited_20_Internet_20_Link"><text:span text:style-name="T2">www.przemoc.online</text:span></text:a></text:p>
      <text:p text:style-name="P16"><text:span text:style-name="T2">www.dla-dziecka.online</text:span></text:p>
      <text:p text:style-name="P15"><text:span text:style-name="T1"/></text:p>
      <text:p text:style-name="P3"/>
      <text:p text:style-name="P6"><text:span text:style-name="T1">Z poważaniem,</text:span></text:p>
      <text:p text:style-name="P6"><text:span text:style-name="T1">Wiceprezes Zarządu Fundacji Iwo-Doradztwo Obywatelskie</text:span></text:p>
      <text:p text:style-name="P6"><text:span text:style-name="T1">Jacek Salamon</text:span></text:p>
      <text:p text:style-name="P6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Chłopkiewicz</meta:initial-creator>
    <meta:editing-cycles>2</meta:editing-cycles>
    <meta:creation-date>2019-03-18T19:01:00</meta:creation-date>
    <dc:date>2020-11-24T09:43:42.63</dc:date>
    <meta:editing-duration>PT48S</meta:editing-duration>
    <meta:generator>OpenOffice/4.1.7$Win32 OpenOffice.org_project/417m1$Build-9800</meta:generator>
    <meta:document-statistic meta:table-count="0" meta:image-count="0" meta:object-count="0" meta:page-count="2" meta:paragraph-count="34" meta:word-count="371" meta:character-count="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