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list-style-name="WWNum4">
      <style:paragraph-properties fo:margin-top="0.176cm" fo:margin-bottom="0.176cm" fo:line-height="100%"/>
    </style:style>
    <style:style style:name="P3" style:family="paragraph" style:parent-style-name="Standard">
      <style:paragraph-properties fo:margin-top="0.176cm" fo:margin-bottom="0.176cm" fo:line-height="100%"/>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P4" style:family="paragraph" style:parent-style-name="Standard">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list-style-name="WWNum1">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list-style-name="WWNum2">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7" style:family="paragraph" style:parent-style-name="Standard" style:list-style-name="WWNum3">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list-style-name="WWNum4">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list-style-name="WWNum5">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10" style:family="paragraph" style:parent-style-name="Standard">
      <style:paragraph-properties fo:margin-top="0.176cm" fo:margin-bottom="0.176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 style:family="paragraph" style:parent-style-name="Standard">
      <style:paragraph-properties fo:margin-top="0.176cm" fo:margin-bottom="0.176cm" fo:line-height="15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2" style:family="paragraph" style:parent-style-name="Standard">
      <style:paragraph-properties fo:margin-top="0.176cm" fo:margin-bottom="0.176cm" fo:line-height="15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 style:family="paragraph" style:parent-style-name="Standard" style:master-page-name="Standard">
      <style:paragraph-properties fo:margin-top="0.176cm" fo:margin-bottom="0.176cm" fo:line-height="100%" fo:text-align="center" style:justify-single-word="false" style:page-number="auto"/>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Zasiłek rodzinny oraz dodatki do zasiłku rodzinnego</text:h>
      <text:h text:style-name="P3" text:outline-level="3">Informacje ogólne</text:h>
      <text:p text:style-name="P4">Zasiłek rodzinny ma na celu częściowe pokrycie wydatków na utrzymanie dziecka.</text:p>
      <text:p text:style-name="P10">Prawo do zasiłku rodzinnego i dodatków do zasiłku rodzinnego przysługuje:</text:p>
      <text:list xml:id="list801598071412429163" text:style-name="WWNum1">
        <text:list-item>
          <text:p text:style-name="P5">rodzicom,</text:p>
        </text:list-item>
        <text:list-item>
          <text:p text:style-name="P5">jednemu z rodziców,</text:p>
        </text:list-item>
        <text:list-item>
          <text:p text:style-name="P5">opiekunowi prawnemu dziecka,</text:p>
        </text:list-item>
        <text:list-item>
          <text:p text:style-name="P5">opiekunowi faktycznemu dziecka,</text:p>
        </text:list-item>
        <text:list-item>
          <text:p text:style-name="P5">osobie uczącej się (pełnoletniej osobie uczącej się, niepozostającej na utrzymaniu rodziców w związku z ich śmiercią lub w związku z ustaleniem wyrokiem sądowym lub ugodą sądową prawa do alimentów z ich strony).</text:p>
          <text:p text:style-name="P5"/>
        </text:list-item>
      </text:list>
      <text:p text:style-name="P12">Wnioski na okres 2020/2021 są przyjmowane przez Ośrodek Pomocy Społecznej w Golczewie od 01.08.2020 r.</text:p>
      <text:p text:style-name="P11">Okres zasiłkowy 2020/2021 trwa od 01 listopada 2020 r. do 31 października 2021 r.</text:p>
      <text:p text:style-name="P10">Wysokość zasiłku rodzinnego</text:p>
      <text:list xml:id="list6046032229326146214" text:style-name="WWNum2">
        <text:list-item>
          <text:p text:style-name="P6">95 złotych na dziecko w wieku do ukończenia 5 roku życia;</text:p>
        </text:list-item>
        <text:list-item>
          <text:p text:style-name="P6">124 złotych na dziecko powyżej 5 roku życia do ukończenia 18 roku życia;</text:p>
        </text:list-item>
        <text:list-item>
          <text:p text:style-name="P6">135 złotych na dziecko w wieku powyżej 18 roku życia do ukończenia 24 roku życia.</text:p>
        </text:list-item>
      </text:list>
      <text:h text:style-name="P3" text:outline-level="3">Ustalenie prawa do świadczeń rodzinnych</text:h>
      <text:p text:style-name="P4">Prawo do świadczeń rodzinnych ustala się na okres zasiłkowy (tzn. od listopada do października), z wyjątkiem świadczeń, o których mowa w art. 9, art. 14, art. 15, art. 15a, art. 15b, art. 16, art. 17 i art. 17c.</text:p>
      <text:p text:style-name="P4">W przypadku złożenia wniosku poza okresem zasiłkowym, prawo do świadczeń rodzinnych ustala się, począwszy od miesiąca, w którym wpłynął wniosek z prawidłowo wypełnionymi dokumentami, do końca okresu zasiłkowego.</text:p>
      <text:h text:style-name="P3" text:outline-level="3">Terminy wypłaty świadczeń rodzinnych</text:h>
      <text:p text:style-name="P4">Świadczenia rodzinne wypłaca się w okresach miesięcznych.</text:p>
      <text:p text:style-name="P4">W przypadku gdy osoba ubiegająca się o świadczenia rodzinne na nowy okres zasiłkowy złoży wniosek wraz z wymaganymi dokumentami do dnia 31 sierpnia, ustalenie prawa do świadczeń rodzinnych oraz wypłata przysługujących świadczeń następuje do dnia 30 listopada.</text:p>
      <text:p text:style-name="P4">W przypadku gdy osoba ubiegająca się o świadczenia rodzinne na nowy okres zasiłkowy złoży wniosek wraz z wymaganymi dokumentami od dnia 1 września do dnia 31 października, ustalenie prawa do świadczeń rodzinnych oraz wypłata przysługujących świadczeń następuje do dnia 31 grudnia.</text:p>
      <text:p text:style-name="P1"><text:span text:style-name="T1">W przypadku gdy osoba ubiegająca się o świadczenia rodzinne na nowy okres zasiłkowy złoży wniosek wraz z wymaganymi dokumentami w okresie od dnia 1 listopada do dnia 31 </text:span><text:soft-page-break/><text:span text:style-name="T1">grudnia danego roku, ustalenie prawa do świadczeń rodzinnych oraz wypłata przysługujących świadczeń następuje do ostatniego dnia lutego następnego roku.</text:span></text:p>
      <text:p text:style-name="P4">Wniosek o dodatek, o którym mowa w art. 9, składa się do ukończenia przez dziecko pierwszego roku życia.</text:p>
      <text:p text:style-name="P10">Zasiłek rodzinny przysługuje do ukończenia przez dziecko:</text:p>
      <text:list xml:id="list1342574231796644468" text:style-name="WWNum3">
        <text:list-item>
          <text:p text:style-name="P7">18 roku życia lub</text:p>
        </text:list-item>
        <text:list-item>
          <text:p text:style-name="P7">nauki w szkole, jednak nie dłużej niż do ukończenia 21 roku życia, albo</text:p>
        </text:list-item>
        <text:list-item>
          <text:p text:style-name="P7">24 roku życia, jeżeli kontynuuje naukę w szkole lub w szkole wyższej i legitymuje się orzeczeniem o umiarkowanym albo znacznym stopniu niepełnosprawności.</text:p>
        </text:list-item>
      </text:list>
      <text:p text:style-name="P4">Zasiłek rodzinny przysługuje osobie uczącej się w szkole lub w szkole wyższej, jednak nie dłużej niż do ukończenia 24 roku życia.</text:p>
      <text:p text:style-name="P10">Zasiłek rodzinny nie przysługuje, jeżeli:</text:p>
      <text:list xml:id="list9018071331638020430" text:style-name="WWNum4">
        <text:list-item>
          <text:p text:style-name="P8">dziecko lub osoba ucząca się pozostają w związku małżeńskim;</text:p>
        </text:list-item>
        <text:list-item>
          <text:p text:style-name="P8">dziecko zostało umieszczone w instytucji zapewniającej całodobowe utrzymanie (tj. domu pomocy społecznej, młodzieżowym ośrodku wychowawczym, schronisku dla nieletnich, zakładzie poprawczym, areszcie śledczym, zakładzie karnym, szkole wojskowej lub innej szkole, jeżeli instytucje te zapewniają nieodpłatnie pełne utrzymanie) albo w pieczy zastępczej;</text:p>
        </text:list-item>
        <text:list-item>
          <text:p text:style-name="P8">osoba ucząca się została umieszczona w instytucji zapewniającej całodobowe utrzymanie;</text:p>
        </text:list-item>
        <text:list-item>
          <text:p text:style-name="P8">pełnoletnie dziecko lub osoba ucząca się jest uprawniona do zasiłku rodzinnego na własne dziecko;</text:p>
        </text:list-item>
        <text:list-item>
          <text:p text:style-name="P2"><text:span text:style-name="T2">osobie samotnie wychowującej dziecko nie zostało ustalone, na rzecz dziecka od jego rodzica, świadczenie alimentacyjne na podstawie tytułu wykonawczego pochodzącego lub zatwierdzonego przez sąd</text:span><text:span text:style-name="T1">, chyba, że: </text:span></text:p>
          <text:list>
            <text:list-item>
              <text:p text:style-name="P8">rodzice lub jedno z rodziców dziecka nie żyje,</text:p>
            </text:list-item>
            <text:list-item>
              <text:p text:style-name="P8">ojciec dziecka jest nieznany,</text:p>
            </text:list-item>
            <text:list-item>
              <text:p text:style-name="P8">powództwo o ustalenie świadczenia alimentacyjnego od drugiego z rodziców zostało oddalone,</text:p>
            </text:list-item>
            <text:list-item>
              <text:p text:style-name="P8">sąd zobowiązał jednego z rodziców do ponoszenia całkowitych kosztów utrzymania dziecka i nie zobowiązał drugiego z rodziców do świadczenia alimentacyjnego na rzecz tego dziecka,</text:p>
            </text:list-item>
            <text:list-item>
              <text:p text:style-name="P8">dziecko, zgodnie z orzeczeniem sądu, jest pod opieką naprzemienną obojga rodziców sprawowaną w porównywalnych i powtarzających się okresach,</text:p>
            </text:list-item>
          </text:list>
        </text:list-item>
        <text:list-item>
          <text:p text:style-name="P8">członkowi rodziny przysługuje na dziecko zasiłek rodzinny za granicą, chyba, że przepisy o koordynacji systemów zabezpieczenia społecznego lub dwustronne umowy o zabezpieczeniu społecznym stanowią inaczej.</text:p>
        </text:list-item>
      </text:list>
      <text:p text:style-name="P10">Do zasiłku rodzinnego przysługują dodatki z tytułu:</text:p>
      <text:list xml:id="list4539945564983175391" text:style-name="WWNum5">
        <text:list-item>
          <text:p text:style-name="P9">urodzenia dziecka,</text:p>
        </text:list-item>
        <text:list-item>
          <text:p text:style-name="P9">opieki nad dzieckiem w okresie korzystania z urlopu wychowawczego,</text:p>
        </text:list-item>
        <text:list-item>
          <text:p text:style-name="P9">samotnego wychowywania dziecka,</text:p>
        </text:list-item>
        <text:list-item>
          <text:p text:style-name="P9">wychowywania dziecka w rodzinie wielodzietnej,</text:p>
        </text:list-item>
        <text:list-item>
          <text:p text:style-name="P9"><text:soft-page-break/>kształcenia i rehabilitacji dziecka niepełnosprawnego,</text:p>
        </text:list-item>
        <text:list-item>
          <text:p text:style-name="P9">rozpoczęcia roku szkolnego,</text:p>
        </text:list-item>
        <text:list-item>
          <text:p text:style-name="P9">podjęcia przez dziecko nauki w szkole poza miejscem zamieszkani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ra Auguścik</meta:initial-creator>
    <meta:editing-cycles>2</meta:editing-cycles>
    <meta:creation-date>2021-02-10T13:09:00</meta:creation-date>
    <dc:date>2021-02-10T14:35:44.83</dc:date>
    <meta:editing-duration>PT17S</meta:editing-duration>
    <meta:generator>OpenOffice/4.1.7$Win32 OpenOffice.org_project/417m1$Build-9800</meta:generator>
    <meta:document-statistic meta:table-count="0" meta:image-count="0" meta:object-count="0" meta:page-count="3" meta:paragraph-count="49" meta:word-count="701" meta:character-count="4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