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 style:list-style-name="WWNum1">
      <style:paragraph-properties fo:margin-top="0.176cm" fo:margin-bottom="0.176cm" fo:line-height="100%"/>
    </style:style>
    <style:style style:name="P4" style:family="paragraph" style:parent-style-name="Standard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5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Zasady i kryteria przyznawania świadczeń z funduszu alimentacyjnego</text:span></text:h>
      <text:p text:style-name="P1"><text:span text:style-name="T3">Podstawowe informacje o zasadach korzystania ze świadczeń przyznawanych z funduszu alimentacyjnego na okres zasiłkowy od 1 października 2020r. do 30 września 2021r., a także informacje o postępowaniu wobec dłużników alimentacyjnych.</text:span></text:p>
      <text:p text:style-name="P1"><text:span text:style-name="T3"/></text:p>
      <text:h text:style-name="P1" text:outline-level="2"><text:span text:style-name="T4">Komu przysługują świadczenia z Funduszu Alimentacyjnego?</text:span></text:h>
      <text:p text:style-name="P1"><text:span text:style-name="T2">Osobą uprawnioną do świadczeń z funduszu alimentacyjnego (w skrócie: świadczenie z FA) jest dziecko, które ma zasądzone od rodzica alimenty (mogą to być również alimenty na podstawie ugody zawartej przed sądem), jeżeli egzekucja alimentów jest bezskuteczna. Świadczenia z FA przysługują osobie uprawnionej do ukończenia przez nią 18 lat, a w przypadku gdy uczy się ona w szkole lub szkole wyższej świadczenia przysługują do ukończenia 25 lat.</text:span></text:p>
      <text:p text:style-name="P1"><text:span text:style-name="T2">Osobie uprawnionej posiadającej orzeczenie o znacznym stopniu niepełnosprawności, której rodzic nie płaci zasądzonych alimentów, świadczenia przysługują bez względu na wiek. Egzekucja jest bezskuteczna, jeżeli w okresie dwóch miesięcy przed złożeniem wniosku o świadczenie z FA komornik nie wyegzekwował pełnej należności z tytułu zaległych i bieżących zobowiązań alimentacyjnych. Bezskuteczność egzekucji potwierdza komornik sądowy odpowiednim zaświadczeniem. Można je od komornika uzyskać samemu lub wystąpić o ich uzyskanie przez organ właściwy wierzyciela tj. : urząd gminy lub ośrodek pomocy społecznej, w którym osoba ubiega się o świadczenie z FA (w jednych gminach świadczenie przyznaje urząd gminy w innych ośrodek pomocy społecznej).</text:span></text:p>
      <text:p text:style-name="P1"><text:span text:style-name="T2">W przypadku, gdy egzekucja alimentów nie jest prowadzona w Polsce, gdyż dłużnik mieszka za granicą, w celu potwierdzenia bezskuteczności egzekucji, do wniosku o przyznanie świadczenia z FA wnioskodawca musi dołączyć odpowiednie zaświadczenie z sądu okręgowego (lub innego właściwego sądu) lub zagranicznej instytucji egzekucyjnej, potwierdzające bezskuteczność egzekucji zasądzonych alimentów lub niemożność prowadzenia egzekucji.</text:span></text:p>
      <text:p text:style-name="P1"><text:span text:style-name="T2">Aby nabyć prawo do świadczenia z FA osoba uprawniona nie musi być wychowywane przez rodzica samotnie. Prawo do świadczenia z FA przysługuje też na dzieci wychowywane przez rodzica, który zawarł kolejny związek małżeński, żyje w nieformalnym związku lub mąż/żona nie płaci zasądzonych alimentów. W takich przypadkach rodzic zobowiązany do alimentacji nie jest wliczany do składu rodziny, więc jego dochód nie jest brany pod uwagę przy ustalaniu czy rodzina ma prawo do świadczenia z FA.</text:span></text:p>
      <text:h text:style-name="P4" text:outline-level="2"/>
      <text:h text:style-name="P1" text:outline-level="2"><text:span text:style-name="T4">Dochód uprawniający do świadczeń na okres zasiłkowy 2020/2021 - ZMIANY!!!!</text:span></text:h>
      <text:p text:style-name="P1"><text:span text:style-name="T2">Wyższe kryterium dochodowe, a także wprowadzenie zasady „złotówka za złotówkę” przy ustalaniu prawa do świadczeń – to najważniejsze zmiany w funduszu alimentacyjnym, które przyjęto w rozszerzonej tarczy antykryzysowej.</text:span></text:p>
      <text:p text:style-name="P1"><text:soft-page-break/><text:span text:style-name="T3">Kryterium dochodowe w górę</text:span></text:p>
      <text:p text:style-name="P1"><text:span text:style-name="T2">Świadczenia z funduszu alimentacyjnego przysługują, jeżeli dochód rodziny  w przeliczeniu na osobę w rodzinie nie przekracza kwoty 900 zł. Dochód wyliczany zgodnie z ustawą o świadczeniach rodzinnych.</text:span></text:p>
      <text:p text:style-name="P1"><text:span text:style-name="T2">W przypadku gdy dochód rodziny w przeliczeniu na osobę w rodzinie przekracza kwotę 900 zł o kwotę nie wyższą niż kwota świadczenia z funduszu alimentacyjnego (przysługującego danej osobie uprawnionej w okresie świadczeniowym, na który jest ustalane prawo do tego świadczenia), świadczenie z funduszu alimentacyjnego przysługuje w wysokości różnicy między kwotą świadczenia z funduszu alimentacyjnego przysługującego danej osobie uprawnionej a kwotą, o którą został przekroczony dochód rodziny w przeliczeniu na osobę w rodzinie.</text:span></text:p>
      <text:p text:style-name="P1"><text:span text:style-name="T3">Zasada „złotówka za złotówkę”</text:span></text:p>
      <text:p text:style-name="P1"><text:span text:style-name="T2">Mechanizm ten zakłada, że przekroczenie progu dochodowego uprawniającego do świadczeń z funduszu alimentacyjnego, tj. kwoty 900 zł miesięcznie na osobę w rodzinie np. o 300 zł nie będzie skutkować automatycznie utratą prawa do tych świadczeń. Świadczenie będzie wówczas przysługiwać w wysokości pomniejszonej o kwotę przekroczenia kryterium.</text:span></text:p>
      <text:p text:style-name="P1"><text:span text:style-name="T2">Świadczenia z funduszu alimentacyjnego przysługują w wysokości ustalonych alimentów, jednakże nie wyższej niż 500 zł miesięcznie. Minimalna kwota świadczeń z funduszu alimentacyjnego przysługująca z zastosowaniem mechanizmu „złotówka za złotówkę” wynosić będzie 100 zł.   W związku z tym rodzice i inne uprawione osoby otrzymujący świadczenie, po przekroczeniu ustawowego kryterium dochodu, nie utracą prawa do świadczeń  i będą mogły je nadal otrzymywać, ale w odpowiednio niższej wysokości.</text:span></text:p>
      <text:p text:style-name="P1"><text:span text:style-name="T3">Wyjątek:</text:span><text:span text:style-name="T2"> w przypadku, gdy wysokość świadczenia z funduszu alimentacyjnego przysługującego danej osobie uprawnionej jest niższa niż 100 zł, świadczenie to nie przysługuje.</text:span></text:p>
      <text:p text:style-name="P1"><text:span text:style-name="T2">Ustalając prawo do świadczenia z FA na okres od 01 października 2020 r. do 30 września 2021 r. brany jest pod uwagę dochód uzyskany przez członków rodziny w 2019r. </text:span></text:p>
      <text:h text:style-name="P1" text:outline-level="2"><text:span text:style-name="T4">Wysokość świadczeń z funduszu alimentacyjnego</text:span></text:h>
      <text:p text:style-name="P1"><text:span text:style-name="T2">Świadczenia z funduszu alimentacyjnego przysługują w wysokości bieżąco ustalonych alimentów, jednakże nie wyższej niż 500 zł.</text:span></text:p>
      <text:p text:style-name="P1"><text:span text:style-name="T2">Świadczenia z funduszu alimentacyjnego nie przysługują, jeżeli osoba uprawniona:</text:span></text:p>
      <text:list xml:id="list4690944359591575419" text:style-name="WWNum1">
        <text:list-item>
          <text:p text:style-name="P3"><text:span text:style-name="T2"> została umieszczona w instytucji zapewniającej całodobowe utrzymanie albo w rodzinie zastępczej;</text:span></text:p>
        </text:list-item>
        <text:list-item>
          <text:p text:style-name="P3"><text:span text:style-name="T2">zawarła związek małżeński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Auguścik</meta:initial-creator>
    <meta:editing-cycles>1</meta:editing-cycles>
    <meta:creation-date>2021-02-10T13:22:00</meta:creation-date>
    <dc:date>2021-02-10T14:36:52.01</dc:date>
    <meta:editing-duration>PT2S</meta:editing-duration>
    <meta:generator>OpenOffice/4.1.7$Win32 OpenOffice.org_project/417m1$Build-9800</meta:generator>
    <meta:document-statistic meta:table-count="0" meta:image-count="0" meta:object-count="0" meta:page-count="2" meta:paragraph-count="22" meta:word-count="687" meta:character-count="5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