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3cm" fo:margin-left="-0.026cm" fo:margin-top="0cm" fo:margin-bottom="0cm" table:align="left" style:writing-mode="lr-tb"/>
    </style:style>
    <style:style style:name="Tabela1.A" style:family="table-column">
      <style:table-column-properties style:column-width="2.552cm"/>
    </style:style>
    <style:style style:name="Tabela1.B" style:family="table-column">
      <style:table-column-properties style:column-width="2.08cm"/>
    </style:style>
    <style:style style:name="Tabela1.C" style:family="table-column">
      <style:table-column-properties style:column-width="4.113cm"/>
    </style:style>
    <style:style style:name="Tabela1.D" style:family="table-column">
      <style:table-column-properties style:column-width="7.2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0.018cm solid #00000a"/>
    </style:style>
    <style:style style:name="Tabela2" style:family="table">
      <style:table-properties style:width="15.984cm" fo:margin-left="-0.026cm" fo:margin-top="0cm" fo:margin-bottom="0cm" table:align="left" style:writing-mode="lr-tb"/>
    </style:style>
    <style:style style:name="Tabela2.A" style:family="table-column">
      <style:table-column-properties style:column-width="2.685cm"/>
    </style:style>
    <style:style style:name="Tabela2.B" style:family="table-column">
      <style:table-column-properties style:column-width="2.431cm"/>
    </style:style>
    <style:style style:name="Tabela2.C" style:family="table-column">
      <style:table-column-properties style:column-width="4.784cm"/>
    </style:style>
    <style:style style:name="Tabela2.D" style:family="table-column">
      <style:table-column-properties style:column-width="6.0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0.018cm solid #00000a"/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T1" style:family="text">
      <style:text-properties fo:color="#ff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fo:background-color="#ffff0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background-color="#ffff00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formujemy, iż na terenie Powiatu Kamieńskiego udzielana jest nieodpłatna pomoc prawna oraz nieodpłatne poradnictwo obywatelskie.</text:span></text:p>
      <text:p text:style-name="P2"><text:span text:style-name="T1">Poniżej harmonogram na 2021 rok.</text:span></text:p>
      <text:p text:style-name="P2"><text:span text:style-name="T3">ZAPISY I REJESTRACJA: Tel. 91 38 24  106  (godz. 7:30-15:30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5">Dzień tygodnia*</text:span></text:p>
          </table:table-cell>
          <table:table-cell table:style-name="Tabela1.A1" office:value-type="string">
            <text:p text:style-name="P5"><text:span text:style-name="T5">Godziny otwarcia</text:span></text:p>
          </table:table-cell>
          <table:table-cell table:style-name="Tabela1.A1" office:value-type="string">
            <text:p text:style-name="P5"><text:span text:style-name="T5">Radca prawny/adwokat</text:span></text:p>
          </table:table-cell>
          <table:table-cell table:style-name="Tabela1.A1" office:value-type="string">
            <text:p text:style-name="P5"><text:span text:style-name="T5">Adres udzielania porad prawnych i porad obywatelskich</text:span></text:p>
            <text:p text:style-name="P1"><text:span text:style-name="T4"> 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Poniedziałek</text:span></text:p>
            <text:p text:style-name="P1"><text:span text:style-name="T4"> </text:span></text:p>
          </table:table-cell>
          <table:table-cell table:style-name="Tabela1.A1" office:value-type="string">
            <text:p text:style-name="P5"><text:span text:style-name="T5">10.30-14.30</text:span></text:p>
          </table:table-cell>
          <table:table-cell table:style-name="Tabela1.A1" office:value-type="string">
            <text:p text:style-name="P5"><text:span text:style-name="T5">Tomasz Pyfel – Adwokat</text:span></text:p>
          </table:table-cell>
          <table:table-cell table:style-name="Tabela1.A1" office:value-type="string">
            <text:p text:style-name="P5"><text:span text:style-name="T5">WOLIN – Poradnia Psychologiczno- Pedagogiczna, ul. Kolejowa 1, 72-510 Wolin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Wtorek</text:span></text:p>
            <text:p text:style-name="P1"><text:span text:style-name="T4"> </text:span></text:p>
          </table:table-cell>
          <table:table-cell table:style-name="Tabela1.A1" office:value-type="string">
            <text:p text:style-name="P5"><text:span text:style-name="T5">12.00-16.00</text:span></text:p>
          </table:table-cell>
          <table:table-cell table:style-name="Tabela1.A1" office:value-type="string">
            <text:p text:style-name="P5"><text:span text:style-name="T5">Dariusz Wiszniewski – Radca prawny</text:span></text:p>
          </table:table-cell>
          <table:table-cell table:style-name="Tabela1.A1" office:value-type="string">
            <text:p text:style-name="P5"><text:span text:style-name="T5">MIĘDZYZDROJE  ul. Kolejowa 33, 72-500 Międzyzdroj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6">Środa</text:span></text:p>
            <text:p text:style-name="P1"><text:span text:style-name="T7"> </text:span></text:p>
          </table:table-cell>
          <table:table-cell table:style-name="Tabela1.A1" office:value-type="string">
            <text:p text:style-name="P5"><text:span text:style-name="T6">14.00-18.00</text:span></text:p>
          </table:table-cell>
          <table:table-cell table:style-name="Tabela1.A1" office:value-type="string">
            <text:p text:style-name="P5"><text:span text:style-name="T6">Tomasz Pyfel – Adwokat</text:span></text:p>
          </table:table-cell>
          <table:table-cell table:style-name="Tabela1.A1" office:value-type="string">
            <text:p text:style-name="P5"><text:span text:style-name="T6">GOLCZEWO – Gminny Ośrodek Kultury i Sportu, ul. Zwycięstwa 12, 72-410 Golczew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Czwartek</text:span></text:p>
            <text:p text:style-name="P1"><text:span text:style-name="T4"> </text:span></text:p>
          </table:table-cell>
          <table:table-cell table:style-name="Tabela1.A1" office:value-type="string">
            <text:p text:style-name="P5"><text:span text:style-name="T5">14.00-18.00</text:span></text:p>
          </table:table-cell>
          <table:table-cell table:style-name="Tabela1.A1" office:value-type="string">
            <text:p text:style-name="P5"><text:span text:style-name="T5">Tomasz Pyfel – Adwokat</text:span></text:p>
          </table:table-cell>
          <table:table-cell table:style-name="Tabela1.A1" office:value-type="string">
            <text:p text:style-name="P5"><text:span text:style-name="T5">ŚWIERZNO – Urząd Gminy, Świerzno 13, 72-405 Świerzn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Piątek</text:span></text:p>
            <text:p text:style-name="P1"><text:span text:style-name="T4"> </text:span></text:p>
          </table:table-cell>
          <table:table-cell table:style-name="Tabela1.A1" office:value-type="string">
            <text:p text:style-name="P5"><text:span text:style-name="T5">11.30-15.30</text:span></text:p>
            <text:p text:style-name="P1"><text:span text:style-name="T4"> </text:span></text:p>
          </table:table-cell>
          <table:table-cell table:style-name="Tabela1.A1" office:value-type="string">
            <text:p text:style-name="P5"><text:span text:style-name="T5">Dariusz Wiszniewski – Radca prawny</text:span></text:p>
          </table:table-cell>
          <table:table-cell table:style-name="Tabela1.A1" office:value-type="string">
            <text:p text:style-name="P5"><text:span text:style-name="T5">WOLIN – Poradnia Psychologiczno- Pedagogiczna, ul. Kolejowa 1, 72-510 Wolin</text:span></text:p>
          </table:table-cell>
        </table:table-row>
      </table:table>
      <text:p text:style-name="P1"><text:span text:style-name="T5">*punkt nieodpłatnej pomocy prawnej nieczynny w dniach: 01.01; 06.01; 05.04; 03.05; 03.06; 01.11; 11.11.2021</text:span></text:p>
      <text:p text:style-name="P1"><text:span text:style-name="T5">Punkt jest prowadzony przez ZABORSKIE TOWARZYSTWO NAUKOWE, z siedzibą: ul. Dworcowa 18, 89-632 Brusy</text:span></text:p>
      <text:p text:style-name="P1"><text:span text:style-name="T5">UWAGA!  Od 1.01.2021 r. aż do odwołania (stan epidemii COVID-19), świadczenie nieodpłatnej pomocy prawnej, nieodpłatnego poradnictwa obywatelskiego i mediacji odbywa się zdalnie z wykorzystaniem środków porozumienia się na odległość (telefon, e-mail, komunikatory internetowe)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5">Starostwo Powiatowe, ul. Wolińska 7b, Kamień Pomorskim<text:line-break/>ZAPISY I REJESTRACJA: Tel.  91 38 24  106  (godz. 7:30-15:30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<text:span text:style-name="T5">Dzień tygodnia*</text:span></text:p>
          </table:table-cell>
          <table:table-cell table:style-name="Tabela2.A1" office:value-type="string">
            <text:p text:style-name="P5"><text:span text:style-name="T5">Godziny otwarcia</text:span></text:p>
          </table:table-cell>
          <table:table-cell table:style-name="Tabela2.A1" office:value-type="string">
            <text:p text:style-name="P5"><text:span text:style-name="T5">Radca prawny/adwokat</text:span></text:p>
          </table:table-cell>
          <table:table-cell table:style-name="Tabela2.A1" office:value-type="string">
            <text:p text:style-name="P5"><text:span text:style-name="T5">Zastępstwo</text:span></text:p>
            <text:p text:style-name="P1"><text:span text:style-name="T4"> 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5">Poniedziałek</text:span></text:p>
            <text:p text:style-name="P1"><text:span text:style-name="T4"> </text:span></text:p>
          </table:table-cell>
          <table:table-cell table:style-name="Tabela2.A1" office:value-type="string">
            <text:p text:style-name="P5"><text:span text:style-name="T5">11:30-15:30</text:span></text:p>
          </table:table-cell>
          <table:table-cell table:style-name="Tabela2.A1" office:value-type="string">
            <text:p text:style-name="P5"><text:span text:style-name="T5">Michalina Uczciwek – Adwokat</text:span></text:p>
          </table:table-cell>
          <table:table-cell table:style-name="Tabela2.A1" office:value-type="string">
            <text:p text:style-name="P5"><text:span text:style-name="T5">Tomasz Pyfel -Adwokat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5">Wtorek</text:span></text:p>
            <text:p text:style-name="P1"><text:span text:style-name="T4"> </text:span></text:p>
          </table:table-cell>
          <table:table-cell table:style-name="Tabela2.A1" office:value-type="string">
            <text:p text:style-name="P5"><text:span text:style-name="T5">11:30-15:30</text:span></text:p>
          </table:table-cell>
          <table:table-cell table:style-name="Tabela2.A1" office:value-type="string">
            <text:p text:style-name="P5"><text:span text:style-name="T5">Joanna Sankowska – Radca prawny</text:span></text:p>
          </table:table-cell>
          <table:table-cell table:style-name="Tabela2.A1" office:value-type="string">
            <text:p text:style-name="P5"><text:span text:style-name="T5">Tomasz Ogrodnik – Radca prawny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5">Środa</text:span></text:p>
            <text:p text:style-name="P1"><text:span text:style-name="T4"> </text:span></text:p>
          </table:table-cell>
          <table:table-cell table:style-name="Tabela2.A1" office:value-type="string">
            <text:p text:style-name="P5"><text:span text:style-name="T5">  9:30-13:30</text:span></text:p>
          </table:table-cell>
          <table:table-cell table:style-name="Tabela2.A1" office:value-type="string">
            <text:p text:style-name="P5"><text:span text:style-name="T5">Tomasz Pyfel – Adwokat</text:span></text:p>
          </table:table-cell>
          <table:table-cell table:style-name="Tabela2.A1" office:value-type="string">
            <text:p text:style-name="P5"><text:span text:style-name="T5">Monika Nozdrzykowska – Adwokat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5">Czwartek</text:span></text:p>
            <text:p text:style-name="P1"><text:span text:style-name="T4"> </text:span></text:p>
          </table:table-cell>
          <table:table-cell table:style-name="Tabela2.A1" office:value-type="string">
            <text:p text:style-name="P5"><text:span text:style-name="T5">11:30-15:30</text:span></text:p>
          </table:table-cell>
          <table:table-cell table:style-name="Tabela2.A1" office:value-type="string">
            <text:p text:style-name="P5"><text:span text:style-name="T5">Patryk Zawadzki – Radca Prawny</text:span></text:p>
          </table:table-cell>
          <table:table-cell table:style-name="Tabela2.A1" office:value-type="string">
            <text:p text:style-name="P5"><text:span text:style-name="T5">Joanna Sankowska – Radca prawny</text:span></text:p>
            <text:p text:style-name="P1"><text:span text:style-name="T4"> 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5">Piątek</text:span></text:p>
            <text:p text:style-name="P1"><text:span text:style-name="T4"> </text:span></text:p>
          </table:table-cell>
          <table:table-cell table:style-name="Tabela2.A1" office:value-type="string">
            <text:p text:style-name="P5"><text:span text:style-name="T5">11:30-15:30</text:span></text:p>
            <text:p text:style-name="P1"><text:span text:style-name="T4"> </text:span></text:p>
            <text:p text:style-name="P1"><text:span text:style-name="T4"> </text:span></text:p>
          </table:table-cell>
          <table:table-cell table:style-name="Tabela2.A1" office:value-type="string">
            <text:p text:style-name="P5"><text:span text:style-name="T5">Beata Mazur – Radca Prawny</text:span></text:p>
            <text:p text:style-name="P1"><text:span text:style-name="T4"> </text:span></text:p>
            <text:p text:style-name="P1"><text:span text:style-name="T5">Dagmara Grządko – Adwokat</text:span></text:p>
          </table:table-cell>
          <table:table-cell table:style-name="Tabela2.A1" office:value-type="string">
            <text:p text:style-name="P5"><text:span text:style-name="T5">Katarzyna Kajrenius Strzałkowska – Radca Prawny</text:span></text:p>
            <text:p text:style-name="P1"><text:span text:style-name="T5">Michalina Uczciwek – Adwoka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Katowicz</meta:initial-creator>
    <meta:editing-cycles>5</meta:editing-cycles>
    <meta:creation-date>2021-02-19T06:44:00</meta:creation-date>
    <dc:date>2021-02-22T08:14:45.91</dc:date>
    <meta:editing-duration>PT4S</meta:editing-duration>
    <meta:generator>OpenOffice/4.1.7$Win32 OpenOffice.org_project/417m1$Build-9800</meta:generator>
    <meta:document-statistic meta:table-count="2" meta:image-count="0" meta:object-count="0" meta:page-count="2" meta:paragraph-count="74" meta:word-count="270" meta:character-count="2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